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tot verruiming van bestemming kantoor voor kleinschalige kantoorvoorziening, District West Breda, Liesboslaan 35A 4813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09</text:p>
            <text:p text:style-name="common-al">Ingekomen: 25-01-2022</text:p>
            <text:p text:style-name="common-al">Locatie: District West Breda, Liesboslaan 35A 4813EA Breda</text:p>
            <text:p text:style-name="common-al">Projectomschrijving: het verzoek tot verruiming van bestemming kantoor voor kleinschalige kantoor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5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409</meta:user-defined>
    <meta:user-defined meta:name="DCTERMS.abstract">het verzoek tot verruiming van bestemming kantoor voor kleinschalige kantoorvoorziening</meta:user-defined>
    <dc:language>nl</dc:language>
    <meta:user-defined meta:name="OVERHEIDop.locatietype/OVERHEIDop.gebiedsmarkering">Punt</meta:user-defined>
    <meta:user-defined meta:name="DC.title">Aanvraag omgevingsvergunning, het verzoek tot verruiming van bestemming kantoor voor kleinschalige kantoorvoorziening, District West Breda, Liesboslaan 35A 4813EA Breda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59</meta:user-defined>
    <meta:user-defined meta:name="OVERHEIDop.GmbID/DC.identifier">gmb-2022-37259</meta:user-defined>
    <meta:user-defined meta:name="OVERHEIDop.versieInformatie"/>
  </office:meta>
</office:document-meta>
</file>