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Schapendree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chapendreef 23, 4631 BK Hoogerheide</text:p>
            <text:p text:style-name="common-al">Het verbouwen van de woning</text:p>
            <text:p text:style-name="common-al">Ontvangen 29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5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Schapendreef 2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88</meta:user-defined>
    <meta:user-defined meta:name="OVERHEIDop.GmbID/DC.identifier">gmb-2022-372588</meta:user-defined>
    <meta:user-defined meta:name="OVERHEIDop.versieInformatie"/>
  </office:meta>
</office:document-meta>
</file>