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041349, Distributieweg 70 2645EJ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realiseren doorgang tussen 2 bedrijfspanden</text:p>
            <text:p text:style-name="common-al">OLO-nummer: 7041349</text:p>
            <text:p text:style-name="common-al">Locatie: Distributieweg 70 2645EJ Delfgauw</text:p>
            <text:p text:style-name="common-al">Datum besluit: 12-08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72584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58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58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9017</meta:user-defined>
    <meta:user-defined meta:name="DCTERMS.abstract">realiseren doorgang tussen 2 bedrijfspanden</meta:user-defined>
    <dc:language>nl</dc:language>
    <meta:user-defined meta:name="OVERHEIDop.locatietype/OVERHEIDop.gebiedsmarkering">Punt</meta:user-defined>
    <meta:user-defined meta:name="DC.title">Verleende omgevingsvergunning: 7041349, Distributieweg 70 2645EJ Delfgauw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584</meta:user-defined>
    <meta:user-defined meta:name="OVERHEIDop.GmbID/DC.identifier">gmb-2022-372584</meta:user-defined>
    <meta:user-defined meta:name="OVERHEIDop.versieInformatie"/>
  </office:meta>
</office:document-meta>
</file>