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Binnenpa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Binnenpad 15, 4635 CH Huijbergen</text:p>
            <text:p text:style-name="common-al">Het bouwen van een berging met overkapping</text:p>
            <text:p text:style-name="common-al">Verzonden 10 augustus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augustus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258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8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8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uijbergen - Binnenpad 15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583</meta:user-defined>
    <meta:user-defined meta:name="OVERHEIDop.GmbID/DC.identifier">gmb-2022-372583</meta:user-defined>
    <meta:user-defined meta:name="OVERHEIDop.versieInformatie"/>
  </office:meta>
</office:document-meta>
</file>