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MMM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d.d. 26-8-2021, Gemeenteblad 2021, 290736.  De rectificatie betreft een wijziging van de data waarop het evenement wordt gehouden in 2022</text:p>
            <text:p text:style-name="common-al">ALGEMENE PLAATSELIJKE VERORDENING </text:p>
            <text:p text:style-name="common-al">Verleende meerjarige evenementenvergunning Mega Modder Monster Challenge</text:p>
            <text:p text:style-name="common-al">De Burgemeester van Den Helder maakt bekend, dat hij op 9 augustus 2022 de volgende wijziging data in verleende meerjarige evenementenvergunning bekend maakt:</text:p>
            <text:p text:style-name="common-al">Mega Modder Monster Challenge (langste opblaasbare stormbaan) op de IJsbaan aan Het Nieuwland te Den Helder</text:p>
            <text:p text:style-name="common-al">Datum evenement: 2 en 3 september 2022</text:p>
            <text:p text:style-name="common-al">Zaaknummer: 2022-0348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5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verleende meerjarige evenementenvergunning MMM Challeng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76</meta:user-defined>
    <meta:user-defined meta:name="OVERHEIDop.GmbID/DC.identifier">gmb-2022-372576</meta:user-defined>
    <meta:user-defined meta:name="OVERHEIDop.versieInformatie"/>
  </office:meta>
</office:document-meta>
</file>