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Ootmarsumseweg 168 en Vasse, tegenover Denekamperweg 190: standplaatsvergunning voor verkoop van Indonesische loempia's en andere gerech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68 en Vasse, tegenover Denekamperweg 190</text:p>
            <text:p text:style-name="common-al">Wat: standplaatsvergunning voor de verkoop van Indonesische loempia's en andere gerecht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256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294</meta:user-defined>
    <meta:user-defined meta:name="DCTERMS.abstract">standplaatsvergunning voor de verkoop van Indonesische loempia's en gerechten</meta:user-defined>
    <dc:language>nl</dc:language>
    <meta:user-defined meta:name="OVERHEIDop.locatietype/OVERHEIDop.gebiedsmarkering">Punt</meta:user-defined>
    <meta:user-defined meta:name="DC.title">Gemeente Tubbergen - Ingekomen aanvraag - Albergen,  Ootmarsumseweg 168 en Vasse, tegenover Denekamperweg 190: standplaatsvergunning voor verkoop van Indonesische loempia's en andere gerechten</meta:user-defined>
    <meta:user-defined meta:name="DCTERMS.W3CDTF/DCTERMS.available">2022-08-23</meta:user-defined>
    <meta:user-defined meta:name="DCTERMS.W3CDTF/OVERHEIDop.jaargang">2022</meta:user-defined>
    <meta:user-defined meta:name="OVERHEIDop.publicationIssue">372568</meta:user-defined>
    <meta:user-defined meta:name="OVERHEIDop.GmbID/DC.identifier">gmb-2022-372568</meta:user-defined>
    <meta:user-defined meta:name="OVERHEIDop.versieInformatie"/>
  </office:meta>
</office:document-meta>
</file>