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75244) Parkweg 127 Voorburg tijdelijk plaatsen van een reclametrotter voor de duur van één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tijdelijk plaatsen van een reclametrotter voor de duur van één jaar.</text:p>
            <text:p text:style-name="common-al">
            <text:span text:style-name="nadrukvet">Datum bekendmaking besluit: </text:span>12 augustus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2560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56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56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 (kenmerk 875244) Parkweg 127 Voorburg tijdelijk plaatsen van een reclametrotter voor de duur van één jaar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560</meta:user-defined>
    <meta:user-defined meta:name="OVERHEIDop.GmbID/DC.identifier">gmb-2022-372560</meta:user-defined>
    <meta:user-defined meta:name="OVERHEIDop.versieInformatie"/>
  </office:meta>
</office:document-meta>
</file>