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opp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oppelstraat 21, 4645 RD Putte</text:p>
            <text:p text:style-name="common-al">Het vernieuwen van het dak</text:p>
            <text:p text:style-name="common-al">Verzonden 9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5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oppelstraat 2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53</meta:user-defined>
    <meta:user-defined meta:name="OVERHEIDop.GmbID/DC.identifier">gmb-2022-372553</meta:user-defined>
    <meta:user-defined meta:name="OVERHEIDop.versieInformatie"/>
  </office:meta>
</office:document-meta>
</file>