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Dorpstraat 6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ugustus 2022 het besluit genomen om de omgevingsvergunning voor het vergroten van een woning op de locatie Dorpstraat 64 te Maasbree op verzoek van de vergunningshouder in te trekken. De intrekking is geregistreerd onder zaaknummer 18942598854.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3 augustus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252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2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2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Dorpstraat 64 te Maasbree</meta:user-defined>
    <meta:user-defined meta:name="DCTERMS.W3CDTF/DCTERMS.available">2022-08-16</meta:user-defined>
    <meta:user-defined meta:name="DCTERMS.W3CDTF/OVERHEIDop.jaargang">2022</meta:user-defined>
    <meta:user-defined meta:name="OVERHEIDop.publicationIssue">372529</meta:user-defined>
    <meta:user-defined meta:name="OVERHEIDop.GmbID/DC.identifier">gmb-2022-372529</meta:user-defined>
    <meta:user-defined meta:name="OVERHEIDop.versieInformatie"/>
  </office:meta>
</office:document-meta>
</file>