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en ophangen spandoeken i.v.m. carnavalsactiviteiten seizoen 2022-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ophangen spandoeken en plaatsen sandwichborden door CV De Meulenwiekers in Molenhoek voor diverse carnavalsactiviteiten. Verzonden op 8 augustus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25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plaatsen sandwichborden en ophangen spandoeken i.v.m. carnavalsactiviteiten seizoen 2022-2023.</meta:user-defined>
    <dc:language>nl</dc:language>
    <meta:user-defined meta:name="OVERHEIDop.locatietype/OVERHEIDop.gebiedsmarkering">Gemeente</meta:user-defined>
    <meta:user-defined meta:name="DC.title">Algemeen plaatselijke verordening: APV vergunning verleend voor plaatsen sandwichborden en ophangen spandoeken i.v.m. carnavalsactiviteiten seizoen 2022-2023.</meta:user-defined>
    <meta:user-defined meta:name="DCTERMS.W3CDTF/DCTERMS.available">2022-08-19</meta:user-defined>
    <meta:user-defined meta:name="DCTERMS.W3CDTF/OVERHEIDop.jaargang">2022</meta:user-defined>
    <meta:user-defined meta:name="OVERHEIDop.publicationIssue">372522</meta:user-defined>
    <meta:user-defined meta:name="OVERHEIDop.GmbID/DC.identifier">gmb-2022-372522</meta:user-defined>
    <meta:user-defined meta:name="OVERHEIDop.versieInformatie"/>
  </office:meta>
</office:document-meta>
</file>