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Past van Roessel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Past van Roesselstraat 22, 4631 EV Hoogerheide</text:p>
            <text:p text:style-name="common-al">Het plaatsen van een dakopbouw</text:p>
            <text:p text:style-name="common-al">Verzonden 3 augustus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augustus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7251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51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51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Past van Roesselstraat 22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518</meta:user-defined>
    <meta:user-defined meta:name="OVERHEIDop.GmbID/DC.identifier">gmb-2022-372518</meta:user-defined>
    <meta:user-defined meta:name="OVERHEIDop.versieInformatie"/>
  </office:meta>
</office:document-meta>
</file>