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TJONGERPIRATEN ZENDMARATHON, HOUTWALLEN 3A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Tjongerpiraten Zendmarathon van 21 t/m 30 december 2022 op de locatie Houtwallen 3A te Nieuwehorne (10-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51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EVENEMENTENVERGUNNING TJONGERPIRATEN ZENDMARATHON, HOUTWALLEN 3A NIEUWEHORNE</meta:user-defined>
    <meta:user-defined meta:name="DCTERMS.W3CDTF/DCTERMS.available">2022-08-16</meta:user-defined>
    <meta:user-defined meta:name="DCTERMS.W3CDTF/OVERHEIDop.jaargang">2022</meta:user-defined>
    <meta:user-defined meta:name="OVERHEIDop.publicationIssue">372517</meta:user-defined>
    <meta:user-defined meta:name="OVERHEIDop.GmbID/DC.identifier">gmb-2022-372517</meta:user-defined>
    <meta:user-defined meta:name="OVERHEIDop.versieInformatie"/>
  </office:meta>
</office:document-meta>
</file>