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plaatsen sandwichborden en ophangen spandoeken i.v.m. Open Monumentendag 11 september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ophangen spandoeken en plaatsen sandwichborden door St. Erfgoedplatform Mook en Middelaar t.b.v. open Monumentendag. Verzonden op 10 augustus 2022.</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72515</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515</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515</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lgemeen plaatselijke verordening: APV vergunning verleend voor plaatsen sandwichborden en ophangen spandoeken i.v.m. Open Monumentendag 11 september 2022.</meta:user-defined>
    <dc:language>nl</dc:language>
    <meta:user-defined meta:name="OVERHEIDop.locatietype/OVERHEIDop.gebiedsmarkering">Gemeente</meta:user-defined>
    <meta:user-defined meta:name="DC.title">Algemeen plaatselijke verordening: APV vergunning verleend voor plaatsen sandwichborden en ophangen spandoeken i.v.m. Open Monumentendag 11 september 2022.</meta:user-defined>
    <meta:user-defined meta:name="DCTERMS.W3CDTF/DCTERMS.available">2022-08-19</meta:user-defined>
    <meta:user-defined meta:name="DCTERMS.W3CDTF/OVERHEIDop.jaargang">2022</meta:user-defined>
    <meta:user-defined meta:name="OVERHEIDop.publicationIssue">372515</meta:user-defined>
    <meta:user-defined meta:name="OVERHEIDop.GmbID/DC.identifier">gmb-2022-372515</meta:user-defined>
    <meta:user-defined meta:name="OVERHEIDop.versieInformatie"/>
  </office:meta>
</office:document-meta>
</file>