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ez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eze 2, 3904 NR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8-2022  aangevraagd voor het plaatsen van een dakkapel en verbouw garage naar woonruimte voor de locatie Dieze 2, 3904 NR Veenendaal en is geregistreerd onder het nummer CLZ-000093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51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37</meta:user-defined>
    <dc:language>nl</dc:language>
    <meta:user-defined meta:name="OVERHEIDop.locatietype/OVERHEIDop.gebiedsmarkering">Punt</meta:user-defined>
    <meta:user-defined meta:name="DC.title">Publicatie aanvraag omgevingsvergunning Dieze 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12</meta:user-defined>
    <meta:user-defined meta:name="OVERHEIDop.GmbID/DC.identifier">gmb-2022-372512</meta:user-defined>
    <meta:user-defined meta:name="OVERHEIDop.versieInformatie"/>
  </office:meta>
</office:document-meta>
</file>