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ornwallhof 15 tm 91 oneven, Cornwallhof 2 tm 44 even en Kwadijkerpark 23 tm 33 onev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besloten de omgevingsvergunning voor Cornwallhof 15 tm 91 oneven, Cornwallhof 2 tm 44 even en Kwadijkerpark 23 tm 33 oneve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45 eengezinswoningen en 22 twee-onder-een-kap woning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50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0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0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Cornwallhof 15 tm 91 oneven, Cornwallhof 2 tm 44 even en Kwadijkerpark 23 tm 33 oneven te Purmerend</meta:user-defined>
    <meta:user-defined meta:name="DCTERMS.W3CDTF/DCTERMS.available">2022-08-16</meta:user-defined>
    <meta:user-defined meta:name="DCTERMS.W3CDTF/OVERHEIDop.jaargang">2022</meta:user-defined>
    <meta:user-defined meta:name="OVERHEIDop.externeBijlage">Kwadijkerpark fase 1 67 VSkoop Purmerend|exb-2022-46555</meta:user-defined>
    <meta:user-defined meta:name="OVERHEIDop.externeBijlage">Omgevingsvergunning beschikking publiceerbaar|exb-2022-46556</meta:user-defined>
    <meta:user-defined meta:name="OVERHEIDop.publicationIssue">372507</meta:user-defined>
    <meta:user-defined meta:name="OVERHEIDop.GmbID/DC.identifier">gmb-2022-372507</meta:user-defined>
    <meta:user-defined meta:name="OVERHEIDop.versieInformatie"/>
  </office:meta>
</office:document-meta>
</file>