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ZONNEPANELEN, DS VEENWEG 4 DE KNI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zonnepanelen op het perceel Ds Veenweg 4 te De Knipe  </text:p>
            <text:p text:style-name="common-al">(11 augustus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72500</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500</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500</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PLAATSEN VAN ZONNEPANELEN, DS VEENWEG 4 DE KNIPE.</meta:user-defined>
    <meta:user-defined meta:name="DCTERMS.W3CDTF/DCTERMS.available">2022-08-16</meta:user-defined>
    <meta:user-defined meta:name="DCTERMS.W3CDTF/OVERHEIDop.jaargang">2022</meta:user-defined>
    <meta:user-defined meta:name="OVERHEIDop.publicationIssue">372500</meta:user-defined>
    <meta:user-defined meta:name="OVERHEIDop.GmbID/DC.identifier">gmb-2022-372500</meta:user-defined>
    <meta:user-defined meta:name="OVERHEIDop.versieInformatie"/>
  </office:meta>
</office:document-meta>
</file>