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1e verdieping + vervangen buitenkozijnen, Demer 48 / Vrijstraat 2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55</text:p>
            <text:p text:style-name="common-al">Omschrijving: verbouwen 1e verdieping + vervangen buitenkozijnen</text:p>
            <text:p text:style-name="common-al">Adres: Demer 48 / Vrijstraat 2 5611AV Eindhoven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49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EHV-ZP2022-001055</meta:user-defined>
    <meta:user-defined meta:name="DCTERMS.abstract">verbouwen 1e verdieping + vervangen buitenkozijnen</meta:user-defined>
    <dc:language>nl</dc:language>
    <meta:user-defined meta:name="OVERHEIDop.locatietype/OVERHEIDop.gebiedsmarkering">Punt</meta:user-defined>
    <meta:user-defined meta:name="DC.title">Ingediende aanvraag omgevingsvergunning: verbouwen 1e verdieping + vervangen buitenkozijnen, Demer 48 / Vrijstraat 2 5611AV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98</meta:user-defined>
    <meta:user-defined meta:name="OVERHEIDop.GmbID/DC.identifier">gmb-2022-372498</meta:user-defined>
    <meta:user-defined meta:name="OVERHEIDop.versieInformatie"/>
  </office:meta>
</office:document-meta>
</file>