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  Lattrop-Breklenkamp,  houtsingel nabij Bergvennenweg 13 en 15 bomenrij Brekkelerveldweg 6 kadastraal bekend sectie L nr. 1593:  kappen houtsingel en bomen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houtsingel nabij Bergvennenweg 13 en 15 bomenrij Brekkelerveldweg 6 kadastraal bekend sectie L nr. 1593</text:p>
            <text:p text:style-name="common-al">Project: het kappen van een houtsingel en bomenrij</text:p>
            <text:p text:style-name="common-al">Ingekomen: 11-08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249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66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Dinkelland - aanvraag omgevingsvergunning -  Lattrop-Breklenkamp,  houtsingel nabij Bergvennenweg 13 en 15 bomenrij Brekkelerveldweg 6 kadastraal bekend sectie L nr. 1593:  kappen houtsingel en bomenrij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2496</meta:user-defined>
    <meta:user-defined meta:name="OVERHEIDop.GmbID/DC.identifier">gmb-2022-372496</meta:user-defined>
    <meta:user-defined meta:name="OVERHEIDop.versieInformatie"/>
  </office:meta>
</office:document-meta>
</file>