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ijerlandselaan 44B-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Beijerlandselaan 44B-02, 3074EK, herindelen van de tweede en derde verdieping en plaatsen van dakkapellen (datum besluit 11-08-2022, op dezelfde dag verzonden, dossiernummer OMV.22.07.00060).</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2482</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82</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82</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ijerlandselaan 44B-02</meta:user-defined>
    <meta:user-defined meta:name="DCTERMS.W3CDTF/DCTERMS.available">2022-08-16</meta:user-defined>
    <meta:user-defined meta:name="DCTERMS.W3CDTF/OVERHEIDop.jaargang">2022</meta:user-defined>
    <meta:user-defined meta:name="OVERHEIDop.publicationIssue">372482</meta:user-defined>
    <meta:user-defined meta:name="OVERHEIDop.GmbID/DC.identifier">gmb-2022-372482</meta:user-defined>
    <meta:user-defined meta:name="OVERHEIDop.versieInformatie"/>
  </office:meta>
</office:document-meta>
</file>