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H1250 Eindhoven-gaskoeler, Tarwelaan 70 5632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47</text:p>
            <text:p text:style-name="common-al">Omschrijving: AH1250 Eindhoven-gaskoeler</text:p>
            <text:p text:style-name="common-al">Adres: Tarwelaan 70 5632KG Eindhoven</text:p>
            <text:p text:style-name="common-al">Soort aanvraag: Bouwen</text:p>
            <text:p text:style-name="common-al">Besluit: Verleend</text:p>
            <text:p text:style-name="common-al">Besluitdatum: 12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47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7</meta:user-defined>
    <meta:user-defined meta:name="DCTERMS.abstract">AH1250 Eindhoven-gaskoeler</meta:user-defined>
    <dc:language>nl</dc:language>
    <meta:user-defined meta:name="OVERHEIDop.locatietype/OVERHEIDop.gebiedsmarkering">Punt</meta:user-defined>
    <meta:user-defined meta:name="DC.title">Besluit op aanvraag reguliere omgevingsvergunning: AH1250 Eindhoven-gaskoeler, Tarwelaan 70 5632KG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76</meta:user-defined>
    <meta:user-defined meta:name="OVERHEIDop.GmbID/DC.identifier">gmb-2022-372476</meta:user-defined>
    <meta:user-defined meta:name="OVERHEIDop.versieInformatie"/>
  </office:meta>
</office:document-meta>
</file>