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Raadhui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Raadhuisstraat 11, 4631 NA Hoogerheide</text:p>
            <text:p text:style-name="common-al">Het aanbrengen van isolatie aan de buitenkant van de zijgevel</text:p>
            <text:p text:style-name="common-al">Verzonden 2 augustus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246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46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Raadhuisstraat 1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464</meta:user-defined>
    <meta:user-defined meta:name="OVERHEIDop.GmbID/DC.identifier">gmb-2022-372464</meta:user-defined>
    <meta:user-defined meta:name="OVERHEIDop.versieInformatie"/>
  </office:meta>
</office:document-meta>
</file>