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m van Selis fase 3c en 5a (Perceel A315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em van Selis fase 3c en 5a (Perceel A3157)</text:span><text:span text:style-name="nadrukvet">:</text:span> het realiseren van 13 + 24 woningen en 14 tuinbergingen (Bouwnummers 317 t/m 320, 338 t/m 342, 366 t/m 369, 541 t/m 554 en 601 t/m 610)</text:p>
            <text:p text:style-name="common-al">(RV202127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246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6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6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277</meta:user-defined>
    <meta:user-defined meta:name="DCTERMS.abstract">Heem van Selis fase 3c en 5a (Perceel A3157) in Boxtel: het realiseren van 13 + 24 woningen en 14 tuinbergingen (Bouwnummers 317 t/m 320, 338 t/m 342, 366 t/m 369, 541 t/m 554 en 601 t/m 610)</meta:user-defined>
    <dc:language>nl</dc:language>
    <meta:user-defined meta:name="OVERHEIDop.locatietype/OVERHEIDop.gebiedsmarkering">Weg</meta:user-defined>
    <meta:user-defined meta:name="DC.title">Verlenging beslistermijn Heem van Selis fase 3c en 5a (Perceel A3157) in Boxtel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463</meta:user-defined>
    <meta:user-defined meta:name="OVERHEIDop.GmbID/DC.identifier">gmb-2022-372463</meta:user-defined>
    <meta:user-defined meta:name="OVERHEIDop.versieInformatie"/>
  </office:meta>
</office:document-meta>
</file>