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Kaagstraat 10a</text:span>
          </text:p>
            <text:p text:style-name="common-al">activiteit brandveilig gebruik: brandveilig gebruiken dagbesteding</text:p>
            <text:p text:style-name="common-al">(7735-2022 ontvangen 19-1-2022)</text:p>
            <text:p text:style-name="common-al">De vergunningaanvragen kunt u op aanvraag inzien, stuur hiervoor een e-mail naar omgevingsloket@raalte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24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 met uitgebreide voorbereidingsprocedure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246</meta:user-defined>
    <meta:user-defined meta:name="OVERHEIDop.GmbID/DC.identifier">gmb-2022-37246</meta:user-defined>
    <meta:user-defined meta:name="OVERHEIDop.versieInformatie"/>
  </office:meta>
</office:document-meta>
</file>