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lburg, toegekend Evenementeninrichting aanvragen Z-HZ_EVE-2022-02031 Amateurvereniging Willem II te Tilburg, 2022 0821, 0822, 0823 en 0824-A-Introductiekamp Fontys Journalistiek, verzonden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troductiekamp Fontys Journalist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Amateurvereniging Willem II, Heikantlaan 110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2 augustus 2022 van 14.00 uur tot 24 augustus 2022 12.00 uur.</text:p>
                  </table:table-cell>
                </table:table-row>
              </table:table>
              <text:p text:style-name="table_bottom"/>
            </text:section>
            <text:p text:style-name="common-al">Opbouw: 21 augustus 2022 van 15:00 tot 17:00 uur.</text:p>
            <text:p text:style-name="common-al">Afbouw: 24 augustus 2022 van 11:00 tot 14:00 uur.</text:p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>Kenmerk: - Z-HZ_EVE-2022-02031 - B - Amateurvereniging Willem II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45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2031 Amateurvereniging Willem II te Tilburg, 2022 0821, 0822, 0823 en 0824-A-Introductiekamp Fontys Journalistiek, verzonden 12 augustus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59</meta:user-defined>
    <meta:user-defined meta:name="OVERHEIDop.GmbID/DC.identifier">gmb-2022-372459</meta:user-defined>
    <meta:user-defined meta:name="OVERHEIDop.versieInformatie"/>
  </office:meta>
</office:document-meta>
</file>