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weg 96 A t/m F (Sectie O, nr. 1906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854</text:span>
          </text:p>
            <text:p text:style-name="common-al">Gemeente Amstelveen heeft op 9 augustus 2022 een besluit genomen op de aanvraag omgevingsvergunning voor het bouwen van 6 eengezinswoningen. De locatie is Noorddammerweg 96 A t/m F (Sectie O, nr. 1906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245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5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5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toegekend - Noorddammerweg 96 A t/m F (Sectie O, nr. 1906) in Amstelve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455</meta:user-defined>
    <meta:user-defined meta:name="OVERHEIDop.GmbID/DC.identifier">gmb-2022-372455</meta:user-defined>
    <meta:user-defined meta:name="OVERHEIDop.versieInformatie"/>
  </office:meta>
</office:document-meta>
</file>