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Lijnderdijk 178, Lijnden - het realiseren van een nieuwe bedrijfs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nieuwe bedrijfswoning. Aanvrager: IVKOM B.V. Zaaknummer: 112555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8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245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5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5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089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Lijnderdijk 178, Lijnden - het realiseren van een nieuwe bedrijfswoning</meta:user-defined>
    <meta:user-defined meta:name="DCTERMS.W3CDTF/DCTERMS.available">2022-08-16</meta:user-defined>
    <meta:user-defined meta:name="DCTERMS.W3CDTF/OVERHEIDop.jaargang">2022</meta:user-defined>
    <meta:user-defined meta:name="OVERHEIDop.publicationIssue">372454</meta:user-defined>
    <meta:user-defined meta:name="OVERHEIDop.GmbID/DC.identifier">gmb-2022-372454</meta:user-defined>
    <meta:user-defined meta:name="OVERHEIDop.versieInformatie"/>
  </office:meta>
</office:document-meta>
</file>