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uitrit - Moezel 37, 9204E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ezel 37, 9204EB Drachten, de aanleg van een uitrit, ontvangen: 11 augustus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72453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5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5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Moezel 37, 9204EB Drachten, de aanleg van een uitrit, ontvangen: 11 augustus 2022</meta:user-defined>
    <dc:language>nl</dc:language>
    <meta:user-defined meta:name="OVERHEIDop.locatietype/OVERHEIDop.gebiedsmarkering">Punt</meta:user-defined>
    <meta:user-defined meta:name="DC.title">Gemeente Smallingerland - aanvraag omgevingsvergunning - de aanleg van een uitrit - Moezel 37, 9204EB Dracht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453</meta:user-defined>
    <meta:user-defined meta:name="OVERHEIDop.GmbID/DC.identifier">gmb-2022-372453</meta:user-defined>
    <meta:user-defined meta:name="OVERHEIDop.versieInformatie"/>
  </office:meta>
</office:document-meta>
</file>