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- Doorkomst La Vuelta Holanda, 2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en zijn ingesteld:</text:p>
            <text:p text:style-name="common-al"/>
            <text:p text:style-name="common-al">Locatie: Kernen Woensdrecht, Hoogerheide en Huijbergen</text:p>
            <text:p text:style-name="common-al">Activiteit: Verkeersbesluit met wegsleepregeling t.b.v. de doorkomst van La Vuelta Holanda</text:p>
            <text:p text:style-name="common-al">Datum en tijd: 21 augustus 2022 van 11:45 uur tot 17:45 uur</text:p>
            <text:p text:style-name="common-al">Verzonden: 2 augustus 2022 </text:p>
            <text:p text:style-name="common-al"/>
            <text:p text:style-name="common-al">Meer informatie is opgenomen op onze website woensdrecht.nl/la-vuelt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4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 - Doorkomst La Vuelta Holanda, 21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48</meta:user-defined>
    <meta:user-defined meta:name="OVERHEIDop.GmbID/DC.identifier">gmb-2022-372448</meta:user-defined>
    <meta:user-defined meta:name="OVERHEIDop.versieInformatie"/>
  </office:meta>
</office:document-meta>
</file>