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Aviolandalaan 3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Aviolandalaan 31, 4631 RP Hoogerheide</text:p>
            <text:p text:style-name="common-al">Het bouwen van een tijdelijke (4 jaar) opslagruimte achter gebouw 8</text:p>
            <text:p text:style-name="common-al">Ontvangen 10 jun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7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724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Aviolandalaan 31 (Verlenging beslistermijn Wabo)</meta:user-defined>
    <meta:user-defined meta:name="DCTERMS.W3CDTF/DCTERMS.available">2022-08-17</meta:user-defined>
    <meta:user-defined meta:name="DCTERMS.W3CDTF/OVERHEIDop.jaargang">2022</meta:user-defined>
    <meta:user-defined meta:name="OVERHEIDop.publicationIssue">372447</meta:user-defined>
    <meta:user-defined meta:name="OVERHEIDop.GmbID/DC.identifier">gmb-2022-372447</meta:user-defined>
    <meta:user-defined meta:name="OVERHEIDop.versieInformatie"/>
  </office:meta>
</office:document-meta>
</file>