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3 te Meterik, verlenging beslistermijn omgevingsvergunning (besluitdatum 26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erik, Kannegietweg 13, verlenging beslistermijn omgevingsvergunning [26-01-2022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bedrijfs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nnegietweg 13 te Meterik, verlenging beslistermijn omgevingsvergunning (besluitdatum 26 januari 202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44</meta:user-defined>
    <meta:user-defined meta:name="OVERHEIDop.GmbID/DC.identifier">gmb-2022-37244</meta:user-defined>
    <meta:user-defined meta:name="OVERHEIDop.versieInformatie"/>
  </office:meta>
</office:document-meta>
</file>