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4 t/m 27 augustus 2022, Radboud Introfestival, Winselingseweg 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22</text:p>
            <text:p text:style-name="common-al">
            <text:span text:style-name="nadrukvet">Omschrijving: </text:span>Evenementenvergunning (Vasi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069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ugustus 2022 tot en met 23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43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3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3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4 t/m 27 augustus 2022, Radboud Introfestival, Winselingseweg 41 te Nijme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438</meta:user-defined>
    <meta:user-defined meta:name="OVERHEIDop.GmbID/DC.identifier">gmb-2022-372438</meta:user-defined>
    <meta:user-defined meta:name="OVERHEIDop.versieInformatie"/>
  </office:meta>
</office:document-meta>
</file>