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2/47944: Ingekomen: aanvraag om 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vergunning is ingediend. </text:p>
            <text:p text:style-name="common-al">Zaaknummer: V22/47944</text:p>
            <text:p text:style-name="common-al">Omschrijving: gebruik opepnbare ruimte tbv bouwplaatsiinrichting</text:p>
            <text:p text:style-name="common-al">Adres:  Hessen Kasselstraat 8</text:p>
            <text:p text:style-name="common-al">Datum ontvangst: 26 januari 2022</text:p>
            <text:p text:style-name="common-al">De ingekomen aanvraag om 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7243</text:span><text:line-break/><text:date style:data-style-name="dag" text:fixed="true" text:date-value="2022-01-28"/><text:line-break/><text:date style:data-style-name="jaar" text:fixed="true" text:date-value="2022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243</text:span><text:date style:data-style-name="nicedate" text:fixed="true" text:date-value="2022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243</text:span><text:date style:data-style-name="nicedate" text:fixed="true" text:date-value="2022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5/xml/MC-DRP-BeschikkingAanvraag-Web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V22/47944</meta:user-defined>
    <meta:user-defined meta:name="DCTERMS.abstract">gebruik opepnbare ruimte tbv bouwplaatsiinrichting</meta:user-defined>
    <dc:language>nl</dc:language>
    <meta:user-defined meta:name="OVERHEIDop.locatietype/OVERHEIDop.gebiedsmarkering">Adres</meta:user-defined>
    <meta:user-defined meta:name="DC.title">V22/47944: Ingekomen: aanvraag om vergunning</meta:user-defined>
    <meta:user-defined meta:name="DCTERMS.W3CDTF/DCTERMS.available">2022-01-28</meta:user-defined>
    <meta:user-defined meta:name="DCTERMS.W3CDTF/OVERHEIDop.jaargang">2022</meta:user-defined>
    <meta:user-defined meta:name="OVERHEIDop.publicationIssue">37243</meta:user-defined>
    <meta:user-defined meta:name="OVERHEIDop.GmbID/DC.identifier">gmb-2022-37243</meta:user-defined>
    <meta:user-defined meta:name="OVERHEIDop.versieInformatie"/>
  </office:meta>
</office:document-meta>
</file>