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tankstation, het plaatsen van reclame - Noorderend 1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tankstation, het plaatsen van reclame</text:p>
            <text:p text:style-name="common-al">Locatie: Noorderend 13 Drachten</text:p>
            <text:p text:style-name="last-al">De beslistermijn wordt verlengd met 6 weken. Door dit besluit is de nieuwe uiterste beslisdatum: 2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41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tankstation, het plaatsen van reclame, Noorderend 13 Drachten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tankstation, het plaatsen van reclame - Noorderend 13 Dracht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10</meta:user-defined>
    <meta:user-defined meta:name="OVERHEIDop.GmbID/DC.identifier">gmb-2022-372410</meta:user-defined>
    <meta:user-defined meta:name="OVERHEIDop.versieInformatie"/>
  </office:meta>
</office:document-meta>
</file>