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80 IJpelareweg 25 (MOB-complex sectie F, perceelnummer 5321) te Tilburg, tijdelijk afwijken van het bestemmingsplan tbv het evenement Draaimolen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80 - B - IJpelareweg 25 (MOB-complex sectie F, perceelnummer 53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4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80 IJpelareweg 25 (MOB-complex sectie F, perceelnummer 5321) te Tilburg, tijdelijk afwijken van het bestemmingsplan tbv het evenement Draaimolen, verzonden 11 augustus 2022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405</meta:user-defined>
    <meta:user-defined meta:name="OVERHEIDop.GmbID/DC.identifier">gmb-2022-372405</meta:user-defined>
    <meta:user-defined meta:name="OVERHEIDop.versieInformatie"/>
  </office:meta>
</office:document-meta>
</file>