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ichels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1 augustus 2022:</text:p>
            <text:p text:style-name="common-al">- Michelslaan 3 te Someren, inzake het gewijzigd uitvoeren en oprichten van een varkensstal &amp; milieuneutraal veranderen van een inrichting</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 Milieu (neutrale wijzig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4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6476</meta:user-defined>
    <meta:user-defined meta:name="DCTERMS.abstract">Gew uitv opr varkensstal &amp; milieuneutraal veranderen inr Michelslaan 3</meta:user-defined>
    <dc:language>nl</dc:language>
    <meta:user-defined meta:name="OVERHEIDop.locatietype/OVERHEIDop.gebiedsmarkering">Punt</meta:user-defined>
    <meta:user-defined meta:name="DC.title">Verlenen omgevingsvergunning Michelslaan 3 te Someren</meta:user-defined>
    <meta:user-defined meta:name="DCTERMS.W3CDTF/DCTERMS.available">2022-08-18</meta:user-defined>
    <meta:user-defined meta:name="DCTERMS.W3CDTF/OVERHEIDop.jaargang">2022</meta:user-defined>
    <meta:user-defined meta:name="OVERHEIDop.publicationIssue">372403</meta:user-defined>
    <meta:user-defined meta:name="OVERHEIDop.GmbID/DC.identifier">gmb-2022-372403</meta:user-defined>
    <meta:user-defined meta:name="OVERHEIDop.versieInformatie"/>
  </office:meta>
</office:document-meta>
</file>