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 Laren 2022 (2022-249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is onderstaande aanvraag binnengekomen:</text:p>
            <text:p text:style-name="common-al">Ondernemers Laren, Sinterklaas Laren 2022. Verwoldseweg 1 in Laren, 19 november 2022. (2022-24914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40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9145</meta:user-defined>
    <dc:language>nl</dc:language>
    <meta:user-defined meta:name="OVERHEIDop.locatietype/OVERHEIDop.gebiedsmarkering">Adres</meta:user-defined>
    <meta:user-defined meta:name="DC.title">Aangevraagde evenementenvergunning Sinterklaas Laren 2022 (2022-249145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2401</meta:user-defined>
    <meta:user-defined meta:name="OVERHEIDop.GmbID/DC.identifier">gmb-2022-372401</meta:user-defined>
    <meta:user-defined meta:name="OVERHEIDop.versieInformatie"/>
  </office:meta>
</office:document-meta>
</file>