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poortsweg 44 t/m 46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Koepoortsweg 44 t/m 46</text:span>, samenvoegen verbouwen twee panden tot één woning</text:p>
            <text:p text:style-name="last-al">Verzonden 25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240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4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4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oepoortsweg 44 t/m 46 VERLENGEN BESLISTERMIJN OMGEVINGSVERGUNNIN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240</meta:user-defined>
    <meta:user-defined meta:name="OVERHEIDop.GmbID/DC.identifier">gmb-2022-37240</meta:user-defined>
    <meta:user-defined meta:name="OVERHEIDop.versieInformatie"/>
  </office:meta>
</office:document-meta>
</file>