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nstraat 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2</text:p>
            <text:p text:style-name="common-al">
            <text:span text:style-name="nadrukvet">Omschrijving: </text:span>verwijderen van asbest (Karnstraat 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7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68DA50-F38B-47EE-8EB8-F607A9CA64BB" xlink:type="simple">http://www.nijmegen.nl/vergunningpagina/?guid=F568DA50-F38B-47EE-8EB8-F607A9CA64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39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rnstraat  23 te Nijmegen: verwijderen van asbest - meldingen - Melding ontva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96</meta:user-defined>
    <meta:user-defined meta:name="OVERHEIDop.GmbID/DC.identifier">gmb-2022-372396</meta:user-defined>
    <meta:user-defined meta:name="OVERHEIDop.versieInformatie"/>
  </office:meta>
</office:document-meta>
</file>