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hastraat 25 te Nijmegen: verwijderen van asbest T-111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verwijderen van asbest T-1117100 (Bothastraat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6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1F6B67-559D-4D98-9C70-A299F9054F2D" xlink:type="simple">http://www.nijmegen.nl/vergunningpagina/?guid=3E1F6B67-559D-4D98-9C70-A299F9054F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39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thastraat 25 te Nijmegen: verwijderen van asbest T-1117100 - meldingen - Melding ontva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95</meta:user-defined>
    <meta:user-defined meta:name="OVERHEIDop.GmbID/DC.identifier">gmb-2022-372395</meta:user-defined>
    <meta:user-defined meta:name="OVERHEIDop.versieInformatie"/>
  </office:meta>
</office:document-meta>
</file>