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Luykenstraat 5 te Nijmegen: verwijderen van asbest in de keuken badkamer en zolder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8-2022</text:p>
            <text:p text:style-name="common-al">
            <text:span text:style-name="nadrukvet">Omschrijving: </text:span>verwijderen van asbest in de keuken badkamer en zolder (Jan Luyken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58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2E3CBB2-86F4-4D8F-8055-DED667E7B0A0" xlink:type="simple">http://www.nijmegen.nl/vergunningpagina/?guid=32E3CBB2-86F4-4D8F-8055-DED667E7B0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394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394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Jan Luykenstraat 5 te Nijmegen: verwijderen van asbest in de keuken badkamer en zolder - meldingen - Melding ontva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394</meta:user-defined>
    <meta:user-defined meta:name="OVERHEIDop.GmbID/DC.identifier">gmb-2022-372394</meta:user-defined>
    <meta:user-defined meta:name="OVERHEIDop.versieInformatie"/>
  </office:meta>
</office:document-meta>
</file>