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e 315 te Nijmegen: Optoppen woning met 4de bouwla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22</text:p>
            <text:p text:style-name="common-al">
            <text:span text:style-name="nadrukvet">Omschrijving: </text:span>Optoppen woning met 4de bouwlaag (Laan van Oost-Indie 31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799.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01-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8-2022</text:p>
            <text:p text:style-name="common-al">
            <text:span text:style-name="nadrukvet">Definitieve beschikking ter inzage gelegd: </text:span>16-08-2022</text:p>
            <text:p text:style-name="common-al">
            <text:span text:style-name="nadrukvet">Einddatum bezwaartermijn: </text:span>23-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augustus 2022 tot en met 23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6F6EAE-AACF-46DF-86ED-1BADFF884D37" xlink:type="simple">http://www.nijmegen.nl/vergunningpagina/?guid=DC6F6EAE-AACF-46DF-86ED-1BADFF884D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39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9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9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Laan van Oost-Indie 315 te Nijmegen: Optoppen woning met 4de bouwlaag - omgevingsvergunning - Vergunning verleend</meta:user-defined>
    <meta:user-defined meta:name="DCTERMS.W3CDTF/DCTERMS.available">2022-08-16</meta:user-defined>
    <meta:user-defined meta:name="DCTERMS.W3CDTF/OVERHEIDop.jaargang">2022</meta:user-defined>
    <meta:user-defined meta:name="OVERHEIDop.publicationIssue">372393</meta:user-defined>
    <meta:user-defined meta:name="OVERHEIDop.GmbID/DC.identifier">gmb-2022-372393</meta:user-defined>
    <meta:user-defined meta:name="OVERHEIDop.versieInformatie"/>
  </office:meta>
</office:document-meta>
</file>