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estiviTIJD voor buren 2022 3 september 2022, Irene Vorrinkstraat 40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22</text:p>
            <text:p text:style-name="common-al">
            <text:span text:style-name="nadrukvet">Omschrijving: </text:span>Evenementenvergunning (Irene Vorrinkstraat 401 6535 N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440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ugustus 2022 tot en met 23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39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9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9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estiviTIJD voor buren 2022 3 september 2022, Irene Vorrinkstraat 401 te Nijme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392</meta:user-defined>
    <meta:user-defined meta:name="OVERHEIDop.GmbID/DC.identifier">gmb-2022-372392</meta:user-defined>
    <meta:user-defined meta:name="OVERHEIDop.versieInformatie"/>
  </office:meta>
</office:document-meta>
</file>