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dakkapel, Junopad 14 5694W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Junopad 14 5694WE Son en Breugel voor plaatsen van een dakkapel. De vergunning is verzonden op 09-08-2022.</text:p>
            <text:p text:style-name="common-al">Zaaknummer:0848126760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238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8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8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67606</meta:user-defined>
    <meta:user-defined meta:name="DCTERMS.abstract">plaatsen van een dakkapel, Junopad 14</meta:user-defined>
    <dc:language>nl</dc:language>
    <meta:user-defined meta:name="OVERHEIDop.locatietype/OVERHEIDop.gebiedsmarkering">Punt</meta:user-defined>
    <meta:user-defined meta:name="DC.title">Omgevingsvergunning voor plaatsen van een dakkapel, Junopad 14 5694WE Son en Breug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88</meta:user-defined>
    <meta:user-defined meta:name="OVERHEIDop.GmbID/DC.identifier">gmb-2022-372388</meta:user-defined>
    <meta:user-defined meta:name="OVERHEIDop.versieInformatie"/>
  </office:meta>
</office:document-meta>
</file>