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262 - het realiseren van twee appartementen in een  bedrijfsruimte. op de locatie Raadhuisstraat 22, 1541 JC Koog aan de Z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38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8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8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262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86</meta:user-defined>
    <meta:user-defined meta:name="OVERHEIDop.GmbID/DC.identifier">gmb-2022-372386</meta:user-defined>
    <meta:user-defined meta:name="OVERHEIDop.versieInformatie"/>
  </office:meta>
</office:document-meta>
</file>