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gevelreclame Leen Bakker Son, Ekkersrijt 4091b 5692DB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gevelreclame Leen Bakker Son op Ekkersrijt 4091b 5692DB Son en Breugel.  De aanvraag is ontvangen op 10-08-2022.</text:p>
            <text:p text:style-name="common-al">Zaaknummer:0848134685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238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8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8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46859</meta:user-defined>
    <meta:user-defined meta:name="DCTERMS.abstract">Gevelreclame Leen Bakker Son</meta:user-defined>
    <dc:language>nl</dc:language>
    <meta:user-defined meta:name="OVERHEIDop.locatietype/OVERHEIDop.gebiedsmarkering">Punt</meta:user-defined>
    <meta:user-defined meta:name="DC.title">Aanvraag voor gevelreclame Leen Bakker Son, Ekkersrijt 4091b 5692DB Son en Breugel,</meta:user-defined>
    <meta:user-defined meta:name="DCTERMS.W3CDTF/DCTERMS.available">2022-08-16</meta:user-defined>
    <meta:user-defined meta:name="DCTERMS.W3CDTF/OVERHEIDop.jaargang">2022</meta:user-defined>
    <meta:user-defined meta:name="OVERHEIDop.publicationIssue">372384</meta:user-defined>
    <meta:user-defined meta:name="OVERHEIDop.GmbID/DC.identifier">gmb-2022-372384</meta:user-defined>
    <meta:user-defined meta:name="OVERHEIDop.versieInformatie"/>
  </office:meta>
</office:document-meta>
</file>