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002 - Het splitsen van een woning naar 3 appartementen op de locatie Westzijde 253C, 1506 GE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38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8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8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002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382</meta:user-defined>
    <meta:user-defined meta:name="OVERHEIDop.GmbID/DC.identifier">gmb-2022-372382</meta:user-defined>
    <meta:user-defined meta:name="OVERHEIDop.versieInformatie"/>
  </office:meta>
</office:document-meta>
</file>