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dakkapel aan voorzijde woning, van Hallstraat 10 5694C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dakkapel aan voorzijde woning op van Hallstraat 10 5694CT Son en Breugel. De aanvraag is ontvangen op 06-08-2022.</text:p>
            <text:p text:style-name="common-al">Zaaknummer:0848134204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23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42040</meta:user-defined>
    <meta:user-defined meta:name="DCTERMS.abstract">Dakkapel plaatsen aan voorzijde woning</meta:user-defined>
    <dc:language>nl</dc:language>
    <meta:user-defined meta:name="OVERHEIDop.locatietype/OVERHEIDop.gebiedsmarkering">Punt</meta:user-defined>
    <meta:user-defined meta:name="DC.title">Aanvraag voor het plaatsen dakkapel aan voorzijde woning, van Hallstraat 10 5694CT Son en Breugel</meta:user-defined>
    <meta:user-defined meta:name="DCTERMS.W3CDTF/DCTERMS.available">2022-08-16</meta:user-defined>
    <meta:user-defined meta:name="DCTERMS.W3CDTF/OVERHEIDop.jaargang">2022</meta:user-defined>
    <meta:user-defined meta:name="OVERHEIDop.publicationIssue">372378</meta:user-defined>
    <meta:user-defined meta:name="OVERHEIDop.GmbID/DC.identifier">gmb-2022-372378</meta:user-defined>
    <meta:user-defined meta:name="OVERHEIDop.versieInformatie"/>
  </office:meta>
</office:document-meta>
</file>