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2 dakkapellen en het veranderen van de voorgevel, G.J. Leonard Ankersmitlaan 23 7411AS Deventer, [DVT00C02523] Deventer C 25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946</text:p>
            <text:p text:style-name="common-al">Ingekomen: 02-08-2022</text:p>
            <text:p text:style-name="common-al">Locatie: G.J. Leonard Ankersmitlaan 23 7411AS Deventer, [DVT00C02523] Deventer C 2523</text:p>
            <text:p text:style-name="common-al">Projectomschrijving: het plaatsen van 2 dakkapellen en het veranderen v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237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946</meta:user-defined>
    <meta:user-defined meta:name="DCTERMS.abstract">het plaatsen van 2 dakkapellen en het veranderen van de voorgevel</meta:user-defined>
    <dc:language>nl</dc:language>
    <meta:user-defined meta:name="OVERHEIDop.locatietype/OVERHEIDop.gebiedsmarkering">Punt</meta:user-defined>
    <meta:user-defined meta:name="DC.title">Aanvraag omgevingsvergunning, het plaatsen van 2 dakkapellen en het veranderen van de voorgevel, G.J. Leonard Ankersmitlaan 23 7411AS Deventer, [DVT00C02523] Deventer C 2523</meta:user-defined>
    <meta:user-defined meta:name="DCTERMS.W3CDTF/DCTERMS.available">2022-08-16</meta:user-defined>
    <meta:user-defined meta:name="DCTERMS.W3CDTF/OVERHEIDop.jaargang">2022</meta:user-defined>
    <meta:user-defined meta:name="OVERHEIDop.publicationIssue">372375</meta:user-defined>
    <meta:user-defined meta:name="OVERHEIDop.GmbID/DC.identifier">gmb-2022-372375</meta:user-defined>
    <meta:user-defined meta:name="OVERHEIDop.versieInformatie"/>
  </office:meta>
</office:document-meta>
</file>