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en 37 Wbb Bij de Omgevingsdienst Midden- en West-Brabant is op 21 april 2022 door BK Ingenieurs B.V. uit Berkel-Enschot, namens Nouwens-Bogaers Beheer B.V. uit Tilburg, om een beschikking verzocht op basis van een nader bodemonderzoek op grond van artikel 29 en 37 Wbb voor de locatie Ringbaan-Noord 23, 5046AA Tilburg, AA085510968. </text:p>
            <text:p text:style-name="common-al"/>
            <text:p text:style-name="common-al">Het college van de gemeente Tilburg heeft de Omgevingsdienst Midden- en West-Brabant gemandateerd voor het afhandelen van deze procedure. Er is kennis gegeven van deze aanvraag. In de beschikking besluit het college: - dat sprake is van een geval van ernstige bodemverontreiniging; - dat geen sprake is van spoedeisendheid om het geval te saneren; - gebruiksbeperkingen zijn op de locatie van toepassing. De beschikking ligt vanaf 16 augustus 2022 gedurende zes weken ter inzage in Stadswinkel Centrum, Spoorlaan 181 te Tilburg, op maandag, woensdag en vrijdag van 08.00 uur tot 18.00 uur, dinsdag en donderdag van 08.00 uur tot 20.00 uur. </text:p>
            <text:p text:style-name="common-al"/>
            <text:p text:style-name="common-al">Binnen zes weken na de dag waarop de beschikking is bekend gemaakt kunnen belanghebbenden tegen dit besluit een bezwaarschrift indienen bij: Het college van de gemeente Tilburg Postbus 90155 5000 LH Tilburg Aan deze procedure is het kenmerk 2022-021098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Dit besluit treedt in werking ook al wordt een bezwaarschrift ingediend. </text:p>
            <text:p text:style-name="last-al">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36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8-16</meta:user-defined>
    <meta:user-defined meta:name="DCTERMS.W3CDTF/OVERHEIDop.jaargang">2022</meta:user-defined>
    <meta:user-defined meta:name="OVERHEIDop.publicationIssue">372363</meta:user-defined>
    <meta:user-defined meta:name="OVERHEIDop.GmbID/DC.identifier">gmb-2022-372363</meta:user-defined>
    <meta:user-defined meta:name="OVERHEIDop.versieInformatie"/>
  </office:meta>
</office:document-meta>
</file>