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hagelnetten - Heppertsestraat (APT00 S 159) Altforst (18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23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plaatsen vanhagelnetten - Heppertsestraat (APT00 S 159) Altforst (18-01-2022)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236</meta:user-defined>
    <meta:user-defined meta:name="OVERHEIDop.GmbID/DC.identifier">gmb-2022-37236</meta:user-defined>
    <meta:user-defined meta:name="OVERHEIDop.versieInformatie"/>
  </office:meta>
</office:document-meta>
</file>